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GTC Rally en NED Historic Rally op 11-07-2025 12-07-2025 op locatie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1 juli 2025 een besluit genomen op de aanvraag, geregistreerd onder zaaknummer 0879ZV202500426, voor het organiseren van de GTC Rally en NED Historic Rally op 11-07-2025 12-07-2025 op locatie in de gemeente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42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 jul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8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426</meta:user-defined>
    <dc:language>nl</dc:language>
    <meta:user-defined meta:name="OVERHEIDop.locatietype/OVERHEIDop.gebiedsmarkering">Punt</meta:user-defined>
    <meta:user-defined meta:name="DC.title">Kennisgeving voor het organiseren van de GTC Rally en NED Historic Rally op 11-07-2025 12-07-2025 op locatie in de gemeente zundert</meta:user-defined>
    <meta:user-defined meta:name="DCTERMS.W3CDTF/DCTERMS.available">2025-07-03</meta:user-defined>
    <meta:user-defined meta:name="DCTERMS.W3CDTF/OVERHEIDop.jaargang">2025</meta:user-defined>
    <meta:user-defined meta:name="OVERHEIDop.publicationIssue">289879</meta:user-defined>
    <meta:user-defined meta:name="OVERHEIDop.GmbID/DC.identifier">gmb-2025-289879</meta:user-defined>
    <meta:user-defined meta:name="OVERHEIDop.versieInformatie"/>
  </office:meta>
</office:document-meta>
</file>