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eenweg - ter hoogte van huisnummer 1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wijderen van een lagedruk gasleiding en tijdelijke verkeersmaatregelen van 20 juli 2025 tot en met 20 januari 2026</text:p>
            <text:p text:style-name="common-al"/>
            <text:p text:style-name="common-al">Ons kenmerk: 0111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Veenweg - ter hoogte van huisnummer 119</text:p>
            <text:p text:style-name="tussenkopcur">
            <text:span text:style-name="nadrukvet">Datum bekendmaking besluit:</text:span>
          </text:p>
            <text:p text:style-name="common-al">1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987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7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7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15IBA25/9033803</meta:user-defined>
    <meta:user-defined meta:name="DCTERMS.abstract">Verwijderen van een lagedruk gasleiding en tijdelijke verkeersmaatregelen van 20 juli 2025 tot en met 20 januari 2026</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Veenweg - ter hoogte van huisnummer 119 te Den Haag</meta:user-defined>
    <meta:user-defined meta:name="DCTERMS.W3CDTF/DCTERMS.available">2025-07-03</meta:user-defined>
    <meta:user-defined meta:name="OVERHEIDop.externeBijlage">Bijlage_57132095_voor_bekendmaking|exb-2025-24227</meta:user-defined>
    <meta:user-defined meta:name="DCTERMS.W3CDTF/OVERHEIDop.jaargang">2025</meta:user-defined>
    <meta:user-defined meta:name="OVERHEIDop.publicationIssue">289878</meta:user-defined>
    <meta:user-defined meta:name="OVERHEIDop.GmbID/DC.identifier">gmb-2025-289878</meta:user-defined>
    <meta:user-defined meta:name="OVERHEIDop.versieInformatie"/>
  </office:meta>
</office:document-meta>
</file>