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de achter Zuideinde 74 D te Koog aan de Zaan - het plaatsen van een drijvend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24 - het plaatsen van een drijvend terras op de locatie kade achter Zuideinde 74 D te Koog aan de Zaan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8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24</meta:user-defined>
    <dc:language>nl</dc:language>
    <meta:user-defined meta:name="OVERHEIDop.locatietype/OVERHEIDop.gebiedsmarkering">Vlak</meta:user-defined>
    <meta:user-defined meta:name="DC.title">Aanvraag omgevingsvergunning - kade achter Zuideinde 74 D te Koog aan de Zaan - het plaatsen van een drijvend terra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77</meta:user-defined>
    <meta:user-defined meta:name="OVERHEIDop.GmbID/DC.identifier">gmb-2025-289877</meta:user-defined>
    <meta:user-defined meta:name="OVERHEIDop.versieInformatie"/>
  </office:meta>
</office:document-meta>
</file>