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zuidenhoutseweg - Ter hoogte van Bezuidenhoutseweg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aanleggen van een laag- enmiddenspanningskabel en mantelbuizen en tijdelijke verkeersmaatregelen van 14-7-2025 t/m 13-10-2025</text:p>
            <text:p text:style-name="common-al"/>
            <text:p text:style-name="common-al">Ons kenmerk: 0129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 Ter hoogte van Bezuidenhoutseweg 50</text:p>
            <text:p text:style-name="tussenkopcur">
            <text:span text:style-name="nadrukvet">Datum bekendmaking besluit:</text:span>
          </text:p>
            <text:p text:style-name="common-al">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87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7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7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99IBA25/9033807</meta:user-defined>
    <meta:user-defined meta:name="DCTERMS.abstract">Het verwijderen en aanleggen van een laag- enmiddenspanningskabel en mantelbuizen en tijdelijke verkeersmaatregelen van 14-7-2025 t/m 13-10-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Bezuidenhoutseweg - Ter hoogte van Bezuidenhoutseweg 50 te Den Haag</meta:user-defined>
    <meta:user-defined meta:name="DCTERMS.W3CDTF/DCTERMS.available">2025-07-03</meta:user-defined>
    <meta:user-defined meta:name="OVERHEIDop.externeBijlage">Bijlage_57132142_voor_bekendmaking|exb-2025-24226</meta:user-defined>
    <meta:user-defined meta:name="DCTERMS.W3CDTF/OVERHEIDop.jaargang">2025</meta:user-defined>
    <meta:user-defined meta:name="OVERHEIDop.publicationIssue">289875</meta:user-defined>
    <meta:user-defined meta:name="OVERHEIDop.GmbID/DC.identifier">gmb-2025-289875</meta:user-defined>
    <meta:user-defined meta:name="OVERHEIDop.versieInformatie"/>
  </office:meta>
</office:document-meta>
</file>