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eemansstraat 26, 1506 CV Zaandam - het re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13 - het realiseren van een tuinhuis op de locatie Zeemansstraat 26, 1506 CV Zaandam</text:p>
            <text:p text:style-name="common-al">Aanvraag ontvangen: 2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8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13</meta:user-defined>
    <dc:language>nl</dc:language>
    <meta:user-defined meta:name="OVERHEIDop.locatietype/OVERHEIDop.gebiedsmarkering">Punt</meta:user-defined>
    <meta:user-defined meta:name="DC.title">Aanvraag omgevingsvergunning - Zeemansstraat 26, 1506 CV Zaandam - het realiseren van een tuinh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73</meta:user-defined>
    <meta:user-defined meta:name="OVERHEIDop.GmbID/DC.identifier">gmb-2025-289873</meta:user-defined>
    <meta:user-defined meta:name="OVERHEIDop.versieInformatie"/>
  </office:meta>
</office:document-meta>
</file>