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ssen Meer 333 1069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omgevingsplan t.b.v. het wijzigen van het gebruik voor het realiseren van een bakkerij met lunchruimte, horeca van categorie 1</text:p>
            <text:p text:style-name="common-al">Besluit: verleend</text:p>
            <text:p text:style-name="common-al">Besluit verzonden op: 30-06-2025</text:p>
            <text:p text:style-name="common-al">Zaakadres: Tussen Meer 333 1069DR Amsterdam</text:p>
            <text:p text:style-name="common-al">Zaaknummer: Z2025-017222</text:p>
            <text:p text:style-name="common-al">DSO-nummer: 20250421003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722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7222</meta:user-defined>
    <meta:user-defined meta:name="DCTERMS.abstract">afwijken omgevingsplan t.b.v.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ussen Meer 333 1069DR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70</meta:user-defined>
    <meta:user-defined meta:name="OVERHEIDop.GmbID/DC.identifier">gmb-2025-289870</meta:user-defined>
    <meta:user-defined meta:name="OVERHEIDop.versieInformatie"/>
  </office:meta>
</office:document-meta>
</file>