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Verplaatsing dinsdagmarkt 2025 ten behoeve van de Aalsmeerse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Z25-081591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Burgemeester en wethouders van de gemeente Aalsmeer hebben beslo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In te stemmen met de marktverplaatsing van de dinsdagmarkt op 9 september 2025 ten behoeve van de Aalsmeerse Feestweek;</text:p>
              </text:list-item>
              <text:list-item text:style-override="id1-3-2-1-1-8-2">
                <text:number>2.</text:number>
                <text:p text:style-name="al">Voor de dinsdagmarkt op het Praamplein op 9 september 2025 als alternatief marktterrein aan te wijzen het Raadhuisplein, zoals (in rood) aangegeven op de bijgevoegde kaart.</text:p>
              </text:list-item>
            </text:list>
            <text:p text:style-name="tussenkopcur">Bezwaarschrift in te dienen tot en met 20 augustus 2025</text:p>
            <text:p text:style-name="last-al">Bent u het niet eens met het besluit? Hoe u een bezwaar kunt indienen, leest u op <text:a xlink:href="https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8 juli 2025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8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Z25-081591</meta:user-defined>
    <dc:language>nl</dc:language>
    <meta:user-defined meta:name="OVERHEIDop.locatietype/OVERHEIDop.gebiedsmarkering">Gemeente</meta:user-defined>
    <meta:user-defined meta:name="DC.title">Gemeente Aalsmeer - Verplaatsing dinsdagmarkt 2025 ten behoeve van de Aalsmeerse Feestweek</meta:user-defined>
    <meta:user-defined meta:name="DCTERMS.W3CDTF/DCTERMS.available">2025-07-08</meta:user-defined>
    <meta:user-defined meta:name="DCTERMS.W3CDTF/OVERHEIDop.jaargang">2025</meta:user-defined>
    <meta:user-defined meta:name="OVERHEIDop.externeBijlage">locatietekening ivm marktverplaatsing|exb-2025-24224</meta:user-defined>
    <meta:user-defined meta:name="OVERHEIDop.publicationIssue">289865</meta:user-defined>
    <meta:user-defined meta:name="OVERHEIDop.GmbID/DC.identifier">gmb-2025-289865</meta:user-defined>
    <meta:user-defined meta:name="OVERHEIDop.versieInformatie"/>
  </office:meta>
</office:document-meta>
</file>