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Ds. J.J. Ketstraat 99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</text:span>
            <text:span text:style-name="nadrukcur">1771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s. J.J. Ketstraat 99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09-PK-PD nabij de Ds. J.J. Ketstraat, nabij nummer 99 een gehandicaptenparkeerplaats te realiseren voor de huidige bewoner van de Ds. J.J. Ketstraat 99.</text:p>
            <text:p text:style-name="common-al">
            <text:span text:style-name="nadrukcur">Steenwijk, </text:span>
            <text:span text:style-name="nadrukcur">8 jul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98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Ds. J.J. Ketstraat 99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Ds. J.J. Ketstraat 99 Steenwij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9863</meta:user-defined>
    <meta:user-defined meta:name="OVERHEIDop.GmbID/DC.identifier">gmb-2025-289863</meta:user-defined>
    <meta:user-defined meta:name="OVERHEIDop.versieInformatie"/>
  </office:meta>
</office:document-meta>
</file>