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 schoollokaal (verlengen vergunning met drie jaar) op locatie Kapellaan 3, 9101 W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45727. De omgevingsvergunning is verleend. De gemeente geeft hiermee toestemming voor het plaatsen van een tijdelijk schoollokaal (verlengen vergunning met drie jaar) aan Kapellaan 3, 9101 WB Dokkum.</text:p>
            <text:p text:style-name="common-al">
            
          </text:p>
            <text:p text:style-name="common-al">Het besluit is verzonden op 1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98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5727</meta:user-defined>
    <meta:user-defined meta:name="DCTERMS.abstract">Verleende omgevingsvergunning voor het plaatsen van een tijdelijk schoollokaal (verlengen vergunning met drie jaar) op locatie Kapellaan 3, 9101 WB Dokkum.</meta:user-defined>
    <dc:language>nl</dc:language>
    <meta:user-defined meta:name="OVERHEIDop.locatietype/OVERHEIDop.gebiedsmarkering">Punt</meta:user-defined>
    <meta:user-defined meta:name="DC.title">Besluit op aanvraag omgevingsvergunning voor het plaatsen van een tijdelijk schoollokaal (verlengen vergunning met drie jaar) op locatie Kapellaan 3, 9101 WB Dokkum</meta:user-defined>
    <meta:user-defined meta:name="DCTERMS.W3CDTF/DCTERMS.available">2025-07-09</meta:user-defined>
    <meta:user-defined meta:name="DCTERMS.W3CDTF/OVERHEIDop.jaargang">2025</meta:user-defined>
    <meta:user-defined meta:name="OVERHEIDop.publicationIssue">289862</meta:user-defined>
    <meta:user-defined meta:name="OVERHEIDop.GmbID/DC.identifier">gmb-2025-289862</meta:user-defined>
    <meta:user-defined meta:name="OVERHEIDop.versieInformatie"/>
  </office:meta>
</office:document-meta>
</file>