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Groenberaad gemeente Ren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nkum;</text:p>
            <text:p text:style-name="al"/>
            <text:p text:style-name="al">gelezen het voorstel van het college van burgemeester en wethouders van 15 april 2025;</text:p>
            <text:p text:style-name="al"/>
            <text:p text:style-name="al">gelet op de artikel 149 van de Gemeentewet;</text:p>
            <text:p text:style-name="al"/>
            <text:p text:style-name="al">besluit vast te stellen de Verordening tot eerste wijziging van de Verordening Groenberaad gemeente Renk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Groenberaad gemeente Renkum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Artikel 10: Faciliteiten, budget en verantwoording</text:span>
                    </text:p>
                    <text:list text:style-name="id1-3-2-2-1-4-1-3-2-1-3">
                      <text:list-item text:style-override="id1-3-2-2-1-4-1-3-2-1-3-1">
                        <text:number>1.</text:number>
                        <text:p text:style-name="table_al">Voor de vergaderingen van het groenberaad stelt het college een vergaderlocatie op het gemeentehuis ter beschikking<text:span text:style-name="nadrukcur">,</text:span> en/of een digitaal platform ten behoeve van het digitaal vergaderen.</text:p>
                      </text:list-item>
                      <text:list-item text:style-override="id1-3-2-2-1-4-1-3-2-1-3-2">
                        <text:number>2.</text:number>
                        <text:p text:style-name="table_al">Voor het bijwonen en voorzitten van de vergaderingen wordt aan de leden respectievelijk aan de voorzitter van het groenberaad een vergoeding <text:span text:style-name="nadrukcur">conform de ‘Verordening rechtspositie wethouders, raads- en commissieleden Renkum’ </text:span>toegekend.</text:p>
                      </text:list-item>
                      <text:list-item text:style-override="id1-3-2-2-1-4-1-3-2-1-3-3">
                        <text:number>3.</text:number>
                        <text:p text:style-name="table_al">Jaarlijks brengt het groenberaad voor 1 mei verslag uit aan het college van de activiteiten en bevindingen over het voorafgaande jaar. Het verslag wordt ter kennis gebracht van de gemeenteraad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Artikel 10: Faciliteiten, budget en verantwoording</text:span>
                    </text:p>
                    <text:list text:style-name="id1-3-2-2-1-4-1-3-2-2-3">
                      <text:list-item text:style-override="id1-3-2-2-1-4-1-3-2-2-3-1">
                        <text:number>1.</text:number>
                        <text:p text:style-name="table_al">Voor de vergaderingen van het groenberaad stelt het college een vergaderlocatie op het gemeentehuis ter beschikking en/of een digitaal platform ten behoeve van het digitaal vergaderen.</text:p>
                      </text:list-item>
                      <text:list-item text:style-override="id1-3-2-2-1-4-1-3-2-2-3-2">
                        <text:number>2.</text:number>
                        <text:p text:style-name="table_al">Voor het bijwonen en voorzitten van de vergaderingen wordt aan de leden respectievelijk aan de voorzitter van het groenberaad een vergoeding toegekend.</text:p>
                      </text:list-item>
                      <text:list-item text:style-override="id1-3-2-2-1-4-1-3-2-2-3-3">
                        <text:number>3.</text:number>
                        <text:p text:style-name="table_al">
                          <text:span text:style-name="nadrukvet">Het college stelt de hoogte van de vergoeding voor de leden en de voorzitter van de commissie vast.</text:span>
                        </text:p>
                      </text:list-item>
                      <text:list-item text:style-override="id1-3-2-2-1-4-1-3-2-2-3-4">
                        <text:number>4.</text:number>
                        <text:p text:style-name="table_al">Jaarlijks brengt het groenberaad voor 1 mei verslag uit aan het college van de activiteiten en bevindingen over het voorafgaande jaar. Het verslag wordt ter kennis gebracht van de gemeenteraad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ot eerste wijziging van de Verordening Groenberaad gemeente Renkum treedt in werking op de dag na de dag van publicatie op overheid.nl en werkt terug tot en me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5 juni 2025.</text:span></text:p>
            <text:p><text:span text:style-name="functie"/></text:p>
            <text:p><text:span text:style-name="functie">De raadsgriffier,</text:span></text:p>
            <text:p><text:span text:style-name="functie">Dr. J. (Juul) Cornips</text:span></text:p>
            <text:p><text:span text:style-name="functie"/></text:p>
            <text:p><text:span text:style-name="functie">De voorzitter,</text:span></text:p>
            <text:p><text:span text:style-name="functie">M.A. (Marcel) Fränz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985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5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5-02-12</meta:user-defined>
    <meta:user-defined meta:name="DCTERMS.alternative">Verordening Groenberaad gemeente Renkum</meta:user-defined>
    <dc:language>nl</dc:language>
    <meta:user-defined meta:name="OVERHEIDop.locatietype/OVERHEIDop.gebiedsmarkering">Gemeente</meta:user-defined>
    <meta:user-defined meta:name="DC.title">Verordening Groenberaad gemeente Renku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52</meta:user-defined>
    <meta:user-defined meta:name="OVERHEIDop.betreftRegeling">CVDR693267_2</meta:user-defined>
    <meta:user-defined meta:name="xs:date/OVERHEIDop.startdatum">2025-07-04</meta:user-defined>
    <meta:user-defined meta:name="OVERHEIDop.GmbID/DC.identifier">gmb-2025-289852</meta:user-defined>
    <meta:user-defined meta:name="OVERHEIDop.versieInformatie"/>
  </office:meta>
</office:document-meta>
</file>