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nhoefsedijk 85a, 1241L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5 een Sloopmelding ontvangen voor de locatie Kortenhoefsedijk 85a, 1241LS Kortenhoef. De melding is geregistreerd onder zaaknummer Z2025-0000080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8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2</meta:user-defined>
    <meta:user-defined meta:name="DCTERMS.abstract">Betreft: Melding op locatie Kortenhoefsedijk 85a, 1241LS Kortenhoef </meta:user-defined>
    <dc:language>nl</dc:language>
    <meta:user-defined meta:name="OVERHEIDop.locatietype/OVERHEIDop.gebiedsmarkering">Vlak</meta:user-defined>
    <meta:user-defined meta:name="DC.title">Kennisgeving ontvangst melding, Kortenhoefsedijk 85a, 1241LS Kortenhoe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50</meta:user-defined>
    <meta:user-defined meta:name="OVERHEIDop.GmbID/DC.identifier">gmb-2025-289850</meta:user-defined>
    <meta:user-defined meta:name="OVERHEIDop.versieInformatie"/>
  </office:meta>
</office:document-meta>
</file>