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1-2025 hebben wij een reguliere omgevingsvergunning verleend voor het plaatsen van een dakkapel op het voordakvlak van de woning op het adres Korhoenstraat 53 7471NM Goor, Goor D 1397 . Deze vergunning staat ingeschreven onder zaaknummer 0000823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98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2327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1-01-2025 hebben wij een reguliere omgevingsvergunning verleend voor het plaatsen van een dakkapel op het voordakvlak van de woning op het adres Korhoenstraat 53 7471NM Goor, Goor D 1397 . Deze vergunning staat ingeschreven onder zaaknummer 0000823270.</meta:user-defined>
    <meta:user-defined meta:name="DCTERMS.W3CDTF/DCTERMS.available">2025-01-23</meta:user-defined>
    <meta:user-defined meta:name="DCTERMS.W3CDTF/OVERHEIDop.jaargang">2025</meta:user-defined>
    <meta:user-defined meta:name="OVERHEIDop.publicationIssue">28985</meta:user-defined>
    <meta:user-defined meta:name="OVERHEIDop.GmbID/DC.identifier">gmb-2025-28985</meta:user-defined>
    <meta:user-defined meta:name="OVERHEIDop.versieInformatie"/>
  </office:meta>
</office:document-meta>
</file>