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46*"/>
    </style:style>
    <style:style style:family="table-column" style:parent-style-name="colspec" style:name="id1-3-2-2-2-4-1-2">
      <style:table-column-properties style:rel-column-width="46*"/>
    </style:style>
    <text:list-style style:name="id1-3-2-2-2-4-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3-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3-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3-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tot eerste wijziging van de Verordening Adviesraad Sociaal Domein</text:p>
      <text:section text:name="regeling_id1-3-2" text:style-name="regeling">
        <text:section text:name="aanhef_id1-3-2-1" text:style-name="aanhef">
          <text:section text:name="preambule_id1-3-2-1-1" text:style-name="preambule">
            <text:p text:style-name="al">de raad van de gemeente Renkum;</text:p>
            <text:p text:style-name="al"/>
            <text:p text:style-name="al">gelezen het voorstel van het college van burgemeester en wethouders van 15 april 2025;</text:p>
            <text:p text:style-name="al"/>
            <text:p text:style-name="al">gelet op de artikel 149 van de Gemeentewet;</text:p>
            <text:p text:style-name="al"/>
            <text:p text:style-name="al">besluit vast te stellen de Verordening tot eerste wijziging van de Verordening Adviesraad Sociaal Domei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De Verordening Adviesraad Sociaal Domein wordt als volgt gewijzigd:</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style-name="table_al">
                      <text:span text:style-name="nadrukvet">Artikel 11: Faciliteiten, budget en verantwoording</text:span>
                    </text:p>
                    <text:p text:style-name="table_al"/>
                    <text:list text:style-name="id1-3-2-2-2-4-1-3-2-1-4">
                      <text:list-item text:style-override="id1-3-2-2-2-4-1-3-2-1-4-1">
                        <text:number>1.</text:number>
                        <text:p text:style-name="table_al">Voor de vergaderingen van de adviesraad stelt het college een vergaderlocatie op het gemeentehuis ter beschikking.</text:p>
                      </text:list-item>
                      <text:list-item text:style-override="id1-3-2-2-2-4-1-3-2-1-4-2">
                        <text:number>2.</text:number>
                        <text:p text:style-name="table_al">Voor het bijwonen en voorzitten van de vergaderingen wordt aan de leden respectievelijk aan de voorzitter van de adviesraad een vergoeding <text:span text:style-name="nadrukcur">conform de ‘Verordening rechtspositie wethouders, raads- en commissieleden Renkum’</text:span> toegekend.</text:p>
                      </text:list-item>
                      <text:list-item text:style-override="id1-3-2-2-2-4-1-3-2-1-4-3">
                        <text:number>3.</text:number>
                        <text:p text:style-name="table_al">Voor de uitoefening van de taak van de adviesraad wordt jaarlijks in de gemeentebegroting een post opgenomen. Binnen de kaders van die begroting stelt het college een budget voor de adviesraad vast. Het college bepaalt het budget op basis van een begroting die de adviesraad voor 1 mei van het jaar voorafgaand aan het begrotingsjaar indient bij het college. Op verzoek van de adviesraad kan het college het budget tussentijds aanpassen, voor zover daarmee de in de gemeentebegroting gestelde kaders niet worden overschreden.</text:p>
                      </text:list-item>
                      <text:list-item text:style-override="id1-3-2-2-2-4-1-3-2-1-4-4">
                        <text:number>4.</text:number>
                        <text:p text:style-name="table_al">Het budget is bedoeld voor de vergoedingen als bedoeld in het tweede lid en de kosten van de adviesraad die verband houden met deskundigheidsbevordering, onderzoek en raadpleging, pr en communicatie, instellen werkgroepen, bijwonen studiedagen of symposia en organisatiekosten.</text:p>
                      </text:list-item>
                      <text:list-item text:style-override="id1-3-2-2-2-4-1-3-2-1-4-5">
                        <text:number>5.</text:number>
                        <text:p text:style-name="table_al">De penningmeester stelt de begroting op en ziet erop toe dat het aan de adviesraad toegekende budget niet wordt overschreden.</text:p>
                      </text:list-item>
                      <text:list-item text:style-override="id1-3-2-2-2-4-1-3-2-1-4-6">
                        <text:number>6.</text:number>
                        <text:p text:style-name="table_al">Jaarlijks brengt de adviesraad voor 1 mei verslag uit aan het college van de activiteiten en bevindingen over het voorafgaande jaar. Daarbij wordt ook verantwoording afgelegd over de besteding van het beschikbare budget. Het verslag wordt ter kennis gebracht van de gemeenteraad.</text:p>
                      </text:list-item>
                    </text:list>
                  </table:table-cell>
                  <table:table-cell table:style-name="cell_frame_all" table:number-rows-spanned="1" table:number-columns-spanned="1">
                    <text:p text:style-name="table_al"/>
                    <text:p text:style-name="table_al">
                      <text:span text:style-name="nadrukvet">Artikel 11: Faciliteiten, budget en verantwoording</text:span>
                    </text:p>
                    <text:p text:style-name="table_al"/>
                    <text:list text:style-name="id1-3-2-2-2-4-1-3-2-2-4">
                      <text:list-item text:style-override="id1-3-2-2-2-4-1-3-2-2-4-1">
                        <text:number>1.</text:number>
                        <text:p text:style-name="table_al">Voor de vergaderingen van de adviesraad stelt het college een vergaderlocatie op het gemeentehuis ter beschikking.</text:p>
                      </text:list-item>
                      <text:list-item text:style-override="id1-3-2-2-2-4-1-3-2-2-4-2">
                        <text:number>2.</text:number>
                        <text:p text:style-name="table_al">Voor het bijwonen en voorzitten van de vergaderingen wordt aan de leden respectievelijk aan de voorzitter van de adviesraad een vergoeding toegekend.</text:p>
                      </text:list-item>
                      <text:list-item text:style-override="id1-3-2-2-2-4-1-3-2-2-4-3">
                        <text:number>3.</text:number>
                        <text:p text:style-name="table_al">
                          <text:span text:style-name="nadrukvet">Het college stelt de hoogte van de vergoeding voor de leden en de voorzitter van de commissie vast.</text:span>
                        </text:p>
                      </text:list-item>
                      <text:list-item text:style-override="id1-3-2-2-2-4-1-3-2-2-4-4">
                        <text:number>4.</text:number>
                        <text:p text:style-name="table_al">Voor de uitoefening van de taak van de adviesraad wordt jaarlijks in de gemeentebegroting een post opgenomen. Binnen de kaders van die begroting stelt het college een budget voor de adviesraad vast. Het college bepaalt het budget op basis van een begroting die de adviesraad voor 1 mei van het jaar voorafgaand aan het begrotingsjaar indient bij het college. Op verzoek van de adviesraad kan het college het budget tussentijds aanpassen, voor zover daarmee de in de gemeentebegroting gestelde kaders niet worden overschreden.</text:p>
                      </text:list-item>
                      <text:list-item text:style-override="id1-3-2-2-2-4-1-3-2-2-4-5">
                        <text:number>5.</text:number>
                        <text:p text:style-name="table_al">Het budget is bedoeld voor de vergoedingen als bedoeld in het tweede lid en de kosten van de adviesraad die verband houden met deskundigheidsbevordering, onderzoek en raadpleging, pr en communicatie, instellen werkgroepen, bijwonen studiedagen of symposia en organisatiekosten.</text:p>
                      </text:list-item>
                      <text:list-item text:style-override="id1-3-2-2-2-4-1-3-2-2-4-6">
                        <text:number>6.</text:number>
                        <text:p text:style-name="table_al">De penningmeester stelt de begroting op en ziet erop toe dat het aan de adviesraad toegekende budget niet wordt overschreden.</text:p>
                      </text:list-item>
                      <text:list-item text:style-override="id1-3-2-2-2-4-1-3-2-2-4-7">
                        <text:number>7.</text:number>
                        <text:p text:style-name="table_al">Jaarlijks brengt de adviesraad voor 1 mei verslag uit aan het college van de activiteiten en bevindingen over het voorafgaande jaar. Daarbij wordt ook verantwoording afgelegd over de besteding van het beschikbare budget. Het verslag wordt ter kennis gebracht van de gemeenteraad.</text:p>
                      </text:list-item>
                    </text:list>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text:p>
            <text:p text:style-name="al">Deze Verordening tot eerste wijziging van de Verordening Adviesraad Sociaal Domein treedt in werking op de dag na de dag van publicatie op overheid.nl en werkt terug tot en met 1 januari 2025.</text:p>
            <text:p text:style-name="al"/>
          </text:section>
        </text:section>
        <text:section text:name="regeling-sluiting_id1-3-2-3" text:style-name="regeling-sluiting">
          <text:section text:name="ondertekening_id1-3-2-3-1">
            <text:p><text:span text:style-name="functie">Aldus vastgesteld in de raadsvergadering van 25 juni 2025.</text:span></text:p>
            <text:p><text:span text:style-name="functie"/></text:p>
            <text:p><text:span text:style-name="functie">De raadsgriffier,</text:span></text:p>
            <text:p><text:span text:style-name="functie">Dr. J. (Juul) Cornips</text:span></text:p>
            <text:p><text:span text:style-name="functie"/></text:p>
            <text:p><text:span text:style-name="functie">De voorzitter,</text:span></text:p>
            <text:p><text:span text:style-name="functie">M.A. (Marcel) Fränz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8984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4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4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Bestuur | Organisatie en beleid</meta:user-defined>
    <meta:user-defined meta:name="DC.source">artikel 2.1.3 van de Wet maatschappelijke ondersteuning 2015]|[1.0:c:BWBR0035362&amp;artikel=2.1.3&amp;g=2018-01-01</meta:user-defined>
    <meta:user-defined meta:name="DCTERMS.alternative">Verordening Adviesraad Sociaal Domein</meta:user-defined>
    <dc:language>nl</dc:language>
    <meta:user-defined meta:name="OVERHEIDop.locatietype/OVERHEIDop.gebiedsmarkering">Gemeente</meta:user-defined>
    <meta:user-defined meta:name="DC.title">Verordening Adviesraad Sociaal Domein gemeente Renkum</meta:user-defined>
    <meta:user-defined meta:name="DCTERMS.W3CDTF/DCTERMS.available">2025-07-03</meta:user-defined>
    <meta:user-defined meta:name="DCTERMS.W3CDTF/OVERHEIDop.jaargang">2025</meta:user-defined>
    <meta:user-defined meta:name="OVERHEIDop.publicationIssue">289848</meta:user-defined>
    <meta:user-defined meta:name="OVERHEIDop.betreftRegeling">CVDR609127_2</meta:user-defined>
    <meta:user-defined meta:name="xs:date/OVERHEIDop.startdatum">2025-07-04</meta:user-defined>
    <meta:user-defined meta:name="OVERHEIDop.GmbID/DC.identifier">gmb-2025-289848</meta:user-defined>
    <meta:user-defined meta:name="OVERHEIDop.versieInformatie"/>
  </office:meta>
</office:document-meta>
</file>