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erceel achter J.F. Kennedylaan 1 Hilvarenbeek (D 6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53 woningen en een parkeerlaag, Perceel achter J.F. Kennedylaan 1 Hilvarenbeek (D 6706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rceel achter J.F. Kennedylaan 1 Hilvarenbeek (D 6706)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53 woningen en een parkeerlaa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50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984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5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Perceel achter J.F. Kennedylaan 1 Hilvarenbeek (D 6706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47</meta:user-defined>
    <meta:user-defined meta:name="OVERHEIDop.GmbID/DC.identifier">gmb-2025-289847</meta:user-defined>
    <meta:user-defined meta:name="OVERHEIDop.versieInformatie"/>
  </office:meta>
</office:document-meta>
</file>