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Ankerpad 17, 8311PB Espel: het bouwen van een overkapping aan de bestaande bebouw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juni 2025 is een aanvraag om Omgevingsvergunning binnen gekomen voor deze locatie. De aanvraag is geregistreerd onder zaaknummer Z2025-00001773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89846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846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846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773</meta:user-defined>
    <meta:user-defined meta:name="DCTERMS.abstract">Ankerpad 17, 8311PB Espel: het bouwen van een overkapping aan de bestaande bebouw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Ankerpad 17, 8311PB Espel: het bouwen van een overkapping aan de bestaande bebouwing</meta:user-defined>
    <meta:user-defined meta:name="DCTERMS.W3CDTF/DCTERMS.available">2025-07-03</meta:user-defined>
    <meta:user-defined meta:name="DCTERMS.W3CDTF/OVERHEIDop.jaargang">2025</meta:user-defined>
    <meta:user-defined meta:name="OVERHEIDop.publicationIssue">289846</meta:user-defined>
    <meta:user-defined meta:name="OVERHEIDop.GmbID/DC.identifier">gmb-2025-289846</meta:user-defined>
    <meta:user-defined meta:name="OVERHEIDop.versieInformatie"/>
  </office:meta>
</office:document-meta>
</file>