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10-11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ni 2025 een aanvraag omgevingsvergunning ontvangen voor het wijzigen van de bestaande woning op Rading 10-11, 1231KA Loosdrecht. De aanvraag is geregistreerd onder zaaknummer Z2025-0000080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0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98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Aanvraag op locatie Rading 10-11, 1231KA Loosdrecht startdatum: 30 juni 2025</meta:user-defined>
    <dc:language>nl</dc:language>
    <meta:user-defined meta:name="OVERHEIDop.locatietype/OVERHEIDop.gebiedsmarkering">Vlak</meta:user-defined>
    <meta:user-defined meta:name="DC.title">Kennisgeving ontvangst aanvraag omgevingsvergunning, Rading 10-11, 1231KA Loos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40</meta:user-defined>
    <meta:user-defined meta:name="OVERHEIDop.GmbID/DC.identifier">gmb-2025-289840</meta:user-defined>
    <meta:user-defined meta:name="OVERHEIDop.versieInformatie"/>
  </office:meta>
</office:document-meta>
</file>