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strook gemeentegrond bij ​Waterrad 1 Grootebroek​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​Stede Broec​ maakt hierbij bekend dat zij voornemens is een strook grond van in totaal ca. ​67​ m2 te verkopen aan de aangrenzende eigenaar van ​Waterrad 1 Grootebroek​. </text:p>
            <text:p text:style-name="al">
            <text:span text:style-name="nadrukvet">Objectinformatie</text:span>
          </text:p>
            <text:p text:style-name="al">Het betreft een strook grond, deel uitmakend van het kadastrale perceel gemeente ​Stede Broec​, ​ SDE 02 E 3245​. De strook is gelegen ten ​zuiden​ van het perceel ​Waterrad 1 Grootebroek​. De totale oppervlakte bedraagt ca. ​67​ m2. </text:p>
            <text:p text:style-name="al">
            <text:span text:style-name="nadrukvet">De eigenaar van ​Waterrad 1 Grootebroek​ is de enige serieuze gegadigde </text:span>
          </text:p>
            <text:p text:style-name="al">Naar oordeel van de gemeente ​Stede Broec​ is de aangrenzende eigenaar van ​Waterrad 1 Grootebroek​ de enige serieuze gegadigde die in aanmerking komt voor deze voorgenomen verkoop. </text:p>
            <text:p text:style-name="al">1. De eigenaar van ​Waterrad 1 Grootebroek​ heeft deze grond in gebruik als tuin, aansluitend op de huidige zijtuin. </text:p>
            <text:p text:style-name="al">2. De grond heeft de bestemming wonen. </text:p>
            <text:p text:style-name="al">3. Gelet op de ligging en de bestemming van het perceel is de strook grond enkel te gebruiken tezamen met het aangrenzende perceel ​Waterrad 1 Grootebroek​ en niet zelfstandig. </text:p>
            <text:p text:style-name="al">
            <text:span text:style-name="nadrukvet">Vervaltermijn</text:span>
          </text:p>
            <text:p text:style-name="al">Indien u zich niet kunt verenigen met de voorgenomen verkoop van de grond aan de aangrenzende eigenaar van ​Waterrad 1 Grootebroek​, omdat u meent daarvoor zelf als gegadigde in aanmerking te komen, dan dient u dit binnen 20 dagen na de dag van deze publicatie, met opgave van redenen, schriftelijk kenbaar te maken bij de gemeente ​Stede Broec​, ​Postbus 20​, ​1610 AA​ ​Bovenkarspel​ onder vermelding van ‘Reactie op voornemen tot verkoop strook gemeentegrond ​Waterrad 1 Grootebroek​’. </text:p>
            <text:p text:style-name="al">Met deze publicatie geeft de Gemeente uitvoering aan het zogenaamde Didam-arrest van de Hoge Raad d.d. 26 november 2021 (ECLI:NL:HR: 2021:177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98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meta:user-defined meta:name="OVERHEIDop.referentienummer">4976</meta:user-defined>
    <meta:user-defined meta:name="DCTERMS.abstract">Verkoop grond bij Waterrad 1 Grootebroek</meta:user-defined>
    <dc:language>nl</dc:language>
    <meta:user-defined meta:name="OVERHEIDop.locatietype/OVERHEIDop.gebiedsmarkering">Adres</meta:user-defined>
    <meta:user-defined meta:name="DC.title">Voorgenomen verkoop strook gemeentegrond bij ​Waterrad 1 Grootebroek​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37</meta:user-defined>
    <meta:user-defined meta:name="OVERHEIDop.GmbID/DC.identifier">gmb-2025-289837</meta:user-defined>
    <meta:user-defined meta:name="OVERHEIDop.versieInformatie"/>
  </office:meta>
</office:document-meta>
</file>