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ver, kavel 5 te Kalterbr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atie van een micro-woning, Diever, kavel 5 te Kalterbroeken (aanvraagdatum 30-06-2025, zaaknummer 2025-01305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983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305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Diever, kavel 5 te Kalterbroek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34</meta:user-defined>
    <meta:user-defined meta:name="OVERHEIDop.GmbID/DC.identifier">gmb-2025-289834</meta:user-defined>
    <meta:user-defined meta:name="OVERHEIDop.versieInformatie"/>
  </office:meta>
</office:document-meta>
</file>