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es,Bekspringhoek naast nr.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1 juli 2025 hebben wij een melding ontvangen voor het kappen van 1 es op de locatie Bekspringhoek naast nr. 89. De melding is geregistreerd onder zaaknummer 0153Z2025070100033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83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3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3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70100033</meta:user-defined>
    <dc:language>nl</dc:language>
    <meta:user-defined meta:name="OVERHEIDop.locatietype/OVERHEIDop.gebiedsmarkering">Vlak</meta:user-defined>
    <meta:user-defined meta:name="DC.title">Kennisgeving ontvangst het kappen van 1 es,Bekspringhoek naast nr. 89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832</meta:user-defined>
    <meta:user-defined meta:name="OVERHEIDop.GmbID/DC.identifier">gmb-2025-289832</meta:user-defined>
    <meta:user-defined meta:name="OVERHEIDop.versieInformatie"/>
  </office:meta>
</office:document-meta>
</file>