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de Zwijgerlaan 129-3 1056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ring, diverse constructieve aanpassingen ten gevolge van een interne verbouwing en het veranderen van de ......</text:p>
            <text:p text:style-name="common-al">Besluit: verleend</text:p>
            <text:p text:style-name="common-al">Besluit verzonden op: 26-06-2025</text:p>
            <text:p text:style-name="common-al">Zaakadres: Willem de Zwijgerlaan 129-3 1056JK Amsterdam</text:p>
            <text:p text:style-name="common-al">Zaaknummer: Z2025-007660</text:p>
            <text:p text:style-name="common-al">DSO-nummer: 20250220008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76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83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660</meta:user-defined>
    <meta:user-defined meta:name="DCTERMS.abstract">veranderen van de brandcompartimentering, diverse constructieve aanpassingen ten gevolge van een interne verbouwing en het veranderen van de 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 de Zwijgerlaan 129-3 1056JK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31</meta:user-defined>
    <meta:user-defined meta:name="OVERHEIDop.GmbID/DC.identifier">gmb-2025-289831</meta:user-defined>
    <meta:user-defined meta:name="OVERHEIDop.versieInformatie"/>
  </office:meta>
</office:document-meta>
</file>