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loopmelding is  volledig, het saneren van asbest, Reth 14, 5111 HC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sloopmelding voor het saneren van asbest op het adres Reth 14, 5111 HC Baarle-Nassau volledig is (109931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98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93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sloopmelding is  volledig, het saneren van asbest, Reth 14, 5111 HC Baarle-Nassau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83</meta:user-defined>
    <meta:user-defined meta:name="OVERHEIDop.GmbID/DC.identifier">gmb-2025-28983</meta:user-defined>
    <meta:user-defined meta:name="OVERHEIDop.versieInformatie"/>
  </office:meta>
</office:document-meta>
</file>