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liegwielstraat - Vliegwielstraat ter hoogte van huisnummer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Grootschalig onderhoud elementenverharding ter hoogte van de Vliegwielstraat huisnummer 2 in Den Haag. De aanvraag is ingediend voor de periode van 1 oktober 2025 t/m 30 juni 2026.</text:p>
            <text:p text:style-name="common-al"/>
            <text:p text:style-name="common-al">Ons kenmerk: 00893IBA2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liegwielstraat - Vliegwielstraat ter hoogte van huisnummer 2</text:p>
            <text:p text:style-name="tussenkopcur">
            <text:span text:style-name="nadrukvet">Datum bekendmaking besluit:</text:span>
          </text:p>
            <text:p text:style-name="common-al">23 jun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82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893IBA25/9033801</meta:user-defined>
    <meta:user-defined meta:name="DCTERMS.abstract">Grootschalig onderhoud elementenverharding ter hoogte van de Vliegwielstraat huisnummer 2 in Den Haag. De aanvraag is ingediend voor de periode van 1 oktober 2025 t/m 30 juni 2026.</meta:user-defined>
    <dc:language>nl</dc:language>
    <meta:user-defined meta:name="OVERHEIDop.locatietype/OVERHEIDop.gebiedsmarkering">Adres</meta:user-defined>
    <meta:user-defined meta:name="DC.title">Apv vergunning - Besluiten, Vliegwielstraat - Vliegwielstraat ter hoogte van huisnummer 2 te Den Haag</meta:user-defined>
    <meta:user-defined meta:name="DCTERMS.W3CDTF/DCTERMS.available">2025-07-03</meta:user-defined>
    <meta:user-defined meta:name="OVERHEIDop.externeBijlage">Bijlage_57131992_voor_bekendmaking|exb-2025-24195</meta:user-defined>
    <meta:user-defined meta:name="DCTERMS.W3CDTF/OVERHEIDop.jaargang">2025</meta:user-defined>
    <meta:user-defined meta:name="OVERHEIDop.publicationIssue">289826</meta:user-defined>
    <meta:user-defined meta:name="OVERHEIDop.GmbID/DC.identifier">gmb-2025-289826</meta:user-defined>
    <meta:user-defined meta:name="OVERHEIDop.versieInformatie"/>
  </office:meta>
</office:document-meta>
</file>