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Cirion 2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Cirion 2 Geldrop </text:p>
            <text:p text:style-name="common-al">Datum ontvangst: 30-06-2025</text:p>
            <text:p text:style-name="common-al">Omschrijving: het rooien van 1x kastanjeboom, door slechte standplaats sterft de boom af</text:p>
            <text:p text:style-name="common-al">Zaaknummer: 1771267735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982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2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2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677359</meta:user-defined>
    <meta:user-defined meta:name="DCTERMS.abstract">t.h.v. Cirion 2 Geldrop - het rooien van 1x kastanjeboom, door slechte standplaats sterft boom a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Cirion 2 Geldrop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21</meta:user-defined>
    <meta:user-defined meta:name="OVERHEIDop.GmbID/DC.identifier">gmb-2025-289821</meta:user-defined>
    <meta:user-defined meta:name="OVERHEIDop.versieInformatie"/>
  </office:meta>
</office:document-meta>
</file>