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-Loosdrechtsedijk 237, 1231LX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juni 2025 een aanvraag omgevingsvergunning ontvangen voor het renoveren van de zeilschoolgebouw (De Uitkijk) op Oud-Loosdrechtsedijk 237, 1231LX Loosdrecht. De aanvraag is geregistreerd onder zaaknummer Z2025-00000798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79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981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1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1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98</meta:user-defined>
    <meta:user-defined meta:name="DCTERMS.abstract">Betreft: Aanvraag op locatie Oud-Loosdrechtsedijk 237, 1231LX Loosdrecht startdatum: 29 juni 2025</meta:user-defined>
    <dc:language>nl</dc:language>
    <meta:user-defined meta:name="OVERHEIDop.locatietype/OVERHEIDop.gebiedsmarkering">Vlak</meta:user-defined>
    <meta:user-defined meta:name="DC.title">Kennisgeving ontvangst aanvraag omgevingsvergunning, Oud-Loosdrechtsedijk 237, 1231LX Loosdrech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818</meta:user-defined>
    <meta:user-defined meta:name="OVERHEIDop.GmbID/DC.identifier">gmb-2025-289818</meta:user-defined>
    <meta:user-defined meta:name="OVERHEIDop.versieInformatie"/>
  </office:meta>
</office:document-meta>
</file>