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8 en 9 augustus 2025, tijdens TAPT Festival Nijmegen 2025 - Winkelsteegseweg 2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5</text:p>
            <text:p text:style-name="common-al">
            <text:span text:style-name="nadrukvet">Omschrijving: </text:span>Ontheffing art.35 Alcoholwet (Winkelsteegseweg 210 6534 A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808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5-2025</text:p>
            <text:p text:style-name="common-al">
            <text:span text:style-name="nadrukvet">Definitieve beschikking verzonden: </text:span>30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5 tot en met 1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8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8 en 9 augustus 2025, tijdens TAPT Festival Nijmegen 2025 - Winkelsteegseweg 210 te Nijme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11</meta:user-defined>
    <meta:user-defined meta:name="OVERHEIDop.GmbID/DC.identifier">gmb-2025-289811</meta:user-defined>
    <meta:user-defined meta:name="OVERHEIDop.versieInformatie"/>
  </office:meta>
</office:document-meta>
</file>