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plei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aanvraag omgevingsvergunning (regulier) ontvangen voor het perceel ter hoogte van meidoornplein te Leerdam. De aanvraag is geregistreerd onder zaaknummer OVR-2025-008237. De aanvraag betreft het renoveren en verduurzamen van 84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8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37</meta:user-defined>
    <dc:language>nl</dc:language>
    <meta:user-defined meta:name="OVERHEIDop.locatietype/OVERHEIDop.gebiedsmarkering">Vlak</meta:user-defined>
    <meta:user-defined meta:name="DC.title">Ingekomen aanvraag omgevingsvergunning ter hoogte van meidoornplein te Le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04</meta:user-defined>
    <meta:user-defined meta:name="OVERHEIDop.GmbID/DC.identifier">gmb-2025-289804</meta:user-defined>
    <meta:user-defined meta:name="OVERHEIDop.versieInformatie"/>
  </office:meta>
</office:document-meta>
</file>