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10j) oprichten van 151 woningen, conciërgewoning &amp; gez. paviljoen, Europa 101 t/m 405 (aangevraagd als Europa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juli 2025.</text:p>
            <text:p text:style-name="common-al">
            <text:span text:style-name="nadrukvet">Dossiernummer: </text:span>Z2025-00000787</text:p>
            <text:p text:style-name="common-al">
            <text:span text:style-name="nadrukvet">Omschrijving: </text:span>het tijdelijk (10j) oprichten van 151 woningen, conciërgewoning &amp; gez. paviljoen</text:p>
            <text:p text:style-name="common-al">
            <text:span text:style-name="nadrukvet">Locatie: </text:span>Europa 101 t/m 405 (aangevraagd als Europa nabij 1)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80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0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0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7</meta:user-defined>
    <meta:user-defined meta:name="DCTERMS.abstract">Betreft: Beschikking op aanvraag op locatie Europa 101 t/m 405 (aangevraagd als Europa nabij 1) te Naaldwijk</meta:user-defined>
    <dc:language>nl</dc:language>
    <meta:user-defined meta:name="DC.title">Beschikking op aanvraag voor het tijdelijk (10j) oprichten van 151 woningen, conciërgewoning &amp; gez. paviljoen, Europa 101 t/m 405 (aangevraagd als Europa nabij 1) te Naaldwijk</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191</meta:user-defined>
    <meta:user-defined meta:name="OVERHEIDop.publicationIssue">289802</meta:user-defined>
    <meta:user-defined meta:name="OVERHEIDop.GmbID/DC.identifier">gmb-2025-289802</meta:user-defined>
    <meta:user-defined meta:name="OVERHEIDop.versieInformatie"/>
  </office:meta>
</office:document-meta>
</file>