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rlengde Velmolen 21, 5406 N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5 een aanvraag omgevingsvergunning ontvangen.</text:p>
            <text:p text:style-name="common-al">Het betreft een aanvraag op locatie Verlengde Velmolen 21, 5406 NT Uden met omschrijving "uitbreiden van een tandartspraktijk (omgevingsplan en technisch)".</text:p>
            <text:p text:style-name="common-al">De zaak is geregistreerd onder nummer 61017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980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0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10172025</meta:user-defined>
    <meta:user-defined meta:name="DCTERMS.abstract">uitbreiden van een tandartspraktijk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erlengde Velmolen 21, 5406 NT U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01</meta:user-defined>
    <meta:user-defined meta:name="OVERHEIDop.GmbID/DC.identifier">gmb-2025-289801</meta:user-defined>
    <meta:user-defined meta:name="OVERHEIDop.versieInformatie"/>
  </office:meta>
</office:document-meta>
</file>