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5 een aanvraag omgevingsvergunning ontvangen voor het realiseren van een Bed en Breakfast   op Oud-Loosdrechtsedijk 9, 1231LN Loosdrecht. De aanvraag is geregistreerd onder zaaknummer Z2025-0000080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7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Betreft: Aanvraag op locatie Oud-Loosdrechtsedijk 9, 1231LN Loosdrecht startdatum: 30 jun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9, 1231LN Loos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99</meta:user-defined>
    <meta:user-defined meta:name="OVERHEIDop.GmbID/DC.identifier">gmb-2025-289799</meta:user-defined>
    <meta:user-defined meta:name="OVERHEIDop.versieInformatie"/>
  </office:meta>
</office:document-meta>
</file>