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dam Zuid 3 7683 PR Den Ham, het verwijderen van een zieke eikenboom (ontvangen op 30-06-2025, zaaknummer TR-Z2025-001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Linderdam Zuid 3 7683PR Den Ham</text:p>
            <text:p text:style-name="common-al">
            <text:span text:style-name="nadrukvet">Project:</text:span> het verwijderen van een zieke eikenboom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97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006</meta:user-defined>
    <meta:user-defined meta:name="DCTERMS.abstract">het verwijderen van een zieke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dam Zuid 3 7683 PR Den Ham, het verwijderen van een zieke eikenboom (ontvangen op 30-06-2025, zaaknummer TR-Z2025-001006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790</meta:user-defined>
    <meta:user-defined meta:name="OVERHEIDop.GmbID/DC.identifier">gmb-2025-289790</meta:user-defined>
    <meta:user-defined meta:name="OVERHEIDop.versieInformatie"/>
  </office:meta>
</office:document-meta>
</file>