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van 18 t/m 22 augustus 2025 - De Bul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5 een besluit genomen op de aanvraag met zaaknummer 2025011725 voor het organiseren van een Speelweek van 18 t/m 22 augustus 2025 op locatie De Bult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steken van een vreugdevuur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78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8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725</meta:user-defined>
    <dc:language>nl</dc:language>
    <meta:user-defined meta:name="OVERHEIDop.locatietype/OVERHEIDop.gebiedsmarkering">Punt</meta:user-defined>
    <meta:user-defined meta:name="DC.title">Besluit op aanvraag: Het organiseren van een Speelweek van 18 t/m 22 augustus 2025 - De Bult in L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88</meta:user-defined>
    <meta:user-defined meta:name="OVERHEIDop.GmbID/DC.identifier">gmb-2025-289788</meta:user-defined>
    <meta:user-defined meta:name="OVERHEIDop.versieInformatie"/>
  </office:meta>
</office:document-meta>
</file>