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ultkefee Boete’ dat wordt gehouden op 24 augustus 2025 van 14.00 uur tot uiterlijk 19.00 uur op het kerkplein van de Landricuskerk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kerkplein van de Landricuskerk te Echt / Echt-Susteren / bekendgemaakt op 20 juni 2025 / het zonder vergunning verstrekken van zwak-alcoholhoudende drank tijdens het evenement ‘Kultkefee Boete’ dat wordt gehouden op 24 augustus 2025 van 14.00 uur tot uiterlijk 19.00 uur op het kerkplein van de Landricuskerk te Echt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7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zonder vergunning verstrekken van zwak-alcoholhoudende drank tijdens het evenement ‘Kultkefee Boete’ dat wordt gehouden op 24 augustus 2025 van 14.00 uur tot uiterlijk 19.00 uur op het kerkplein van de Landricuskerk te Echt</meta:user-defined>
    <meta:user-defined meta:name="DCTERMS.W3CDTF/DCTERMS.available">2025-07-03</meta:user-defined>
    <meta:user-defined meta:name="DCTERMS.W3CDTF/OVERHEIDop.jaargang">2025</meta:user-defined>
    <meta:user-defined meta:name="OVERHEIDop.publicationIssue">289787</meta:user-defined>
    <meta:user-defined meta:name="OVERHEIDop.GmbID/DC.identifier">gmb-2025-289787</meta:user-defined>
    <meta:user-defined meta:name="OVERHEIDop.versieInformatie"/>
  </office:meta>
</office:document-meta>
</file>