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PERCEEL E 4427 HOEK MARTINILAAN EN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hoek van de Martinilaan en Jagersboschlaan Vught (VUG00) E 4427, kappen bomen en realiseren inrit, Z24-281945.</text:p>
            <text:p text:style-name="common-al"/>
            <text:p text:style-name="common-al">De aanvraag is ingetrokken op 30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7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TROKKEN AANVRAAG OMGEVINGSVERGUNNING KAPPEN –PERCEEL E 4427 HOEK MARTINILAAN EN JAGERSBOSCHLAAN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784</meta:user-defined>
    <meta:user-defined meta:name="OVERHEIDop.GmbID/DC.identifier">gmb-2025-289784</meta:user-defined>
    <meta:user-defined meta:name="OVERHEIDop.versieInformatie"/>
  </office:meta>
</office:document-meta>
</file>