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1e Industriedwarsstraat 3   IJmuiden, DSO nummer 2025040900760, DSO nummer 2025040900760, zaaknummer ODIJ-Z-25-1594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lassen van metalen op de locatie 1e Industriedwarsstraat 3   IJmuiden. Daarnaast heeft u melding gedaan van het verrichten van de activiteiten:
• Lassen van metalen, paragraaf 4.16 Bal.
• Mechanisch en thermisch bewerken van metalen, paragraaf 4.18 Bal.</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97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1e Industriedwarsstraat 3   IJmuiden, DSO nummer 2025040900760, DSO nummer 2025040900760, zaaknummer ODIJ-Z-25-159414</meta:user-defined>
    <meta:user-defined meta:name="DCTERMS.W3CDTF/DCTERMS.available">2025-07-03</meta:user-defined>
    <meta:user-defined meta:name="DCTERMS.W3CDTF/OVERHEIDop.jaargang">2025</meta:user-defined>
    <meta:user-defined meta:name="OVERHEIDop.publicationIssue">289783</meta:user-defined>
    <meta:user-defined meta:name="OVERHEIDop.GmbID/DC.identifier">gmb-2025-289783</meta:user-defined>
    <meta:user-defined meta:name="OVERHEIDop.versieInformatie"/>
  </office:meta>
</office:document-meta>
</file>