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Aanvraag, Anna van Buerenplein - Ter hoogte van Anna van Buer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ter hoogte van het Anna van Buerenplein in Den Haag. De aanvraag is ingediend voor de periode 1 oktober 2025 tot en met 15 januari 2026.</text:p>
            <text:p text:style-name="common-al"/>
            <text:p text:style-name="common-al">Ons kenmerk: 00839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Buerenplein - Ter hoogte van Anna van Buerenplein</text:p>
            <text:p text:style-name="tussenkopcur">
            <text:span text:style-name="nadrukvet">Datum bekendmaking besluit:</text:span>
          </text:p>
            <text:p text:style-name="common-al">20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7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9GGB25/9033787</meta:user-defined>
    <meta:user-defined meta:name="DCTERMS.abstract">Oliebollenstandplaats ter hoogte van het Anna van Buerenplein in Den Haag. De aanvraag is ingediend voor de periode 1 oktober 2025 tot en met 15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Aanvraag, Anna van Buerenplein - Ter hoogte van Anna van Buerenplein te Den Haag</meta:user-defined>
    <meta:user-defined meta:name="DCTERMS.W3CDTF/DCTERMS.available">2025-07-03</meta:user-defined>
    <meta:user-defined meta:name="OVERHEIDop.externeBijlage">Bijlage_57131692_voor_bekendmaking|exb-2025-24189</meta:user-defined>
    <meta:user-defined meta:name="DCTERMS.W3CDTF/OVERHEIDop.jaargang">2025</meta:user-defined>
    <meta:user-defined meta:name="OVERHEIDop.publicationIssue">289781</meta:user-defined>
    <meta:user-defined meta:name="OVERHEIDop.GmbID/DC.identifier">gmb-2025-289781</meta:user-defined>
    <meta:user-defined meta:name="OVERHEIDop.versieInformatie"/>
  </office:meta>
</office:document-meta>
</file>