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ortenhoefsedijk 185, 1241NA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juni 2025 een aanvraag omgevingsvergunning ontvangen voor het verbouwen van de woonark op Kortenhoefsedijk 185, 1241NA Kortenhoef. De aanvraag is geregistreerd onder zaaknummer Z2025-00000803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80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978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8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8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03</meta:user-defined>
    <meta:user-defined meta:name="DCTERMS.abstract">Betreft: Aanvraag op locatie Kortenhoefsedijk 185, 1241NA Kortenhoef startdatum: 30 juni 2025</meta:user-defined>
    <dc:language>nl</dc:language>
    <meta:user-defined meta:name="OVERHEIDop.locatietype/OVERHEIDop.gebiedsmarkering">Vlak</meta:user-defined>
    <meta:user-defined meta:name="DC.title">Kennisgeving ontvangst aanvraag omgevingsvergunning, Kortenhoefsedijk 185, 1241NA Kortenhoef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780</meta:user-defined>
    <meta:user-defined meta:name="OVERHEIDop.GmbID/DC.identifier">gmb-2025-289780</meta:user-defined>
    <meta:user-defined meta:name="OVERHEIDop.versieInformatie"/>
  </office:meta>
</office:document-meta>
</file>