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openluchtspel 'De Steen van Loôn' in de periode van 10 tot 21 september 2025 aan hoek Koebosakkers/Hoogcastere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5 een vergunning APV-Bijzondere wet verleend. De gemeente geeft hiermee toestemming voor het organiseren van openluchtspel 'De Steen van Loôn' in de periode van 10 tot 21 september 2025 aan hoek Koebosakkers/Hoogcasteren te Hoogeloon. Het kenmerk van de gemeente voor deze zaak is ZBLA2025-0009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7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72</meta:user-defined>
    <meta:user-defined meta:name="DCTERMS.abstract">organiseren van openluchtspel 'De Steen van Loôn'</meta:user-defined>
    <dc:language>nl</dc:language>
    <meta:user-defined meta:name="OVERHEIDop.locatietype/OVERHEIDop.gebiedsmarkering">Punt</meta:user-defined>
    <meta:user-defined meta:name="DC.title">Vergunning voor het organiseren van openluchtspel 'De Steen van Loôn' in de periode van 10 tot 21 september 2025 aan hoek Koebosakkers/Hoogcasteren te Hoogeloon</meta:user-defined>
    <meta:user-defined meta:name="DCTERMS.W3CDTF/DCTERMS.available">2025-07-03</meta:user-defined>
    <meta:user-defined meta:name="DCTERMS.W3CDTF/OVERHEIDop.jaargang">2025</meta:user-defined>
    <meta:user-defined meta:name="OVERHEIDop.publicationIssue">289775</meta:user-defined>
    <meta:user-defined meta:name="OVERHEIDop.GmbID/DC.identifier">gmb-2025-289775</meta:user-defined>
    <meta:user-defined meta:name="OVERHEIDop.versieInformatie"/>
  </office:meta>
</office:document-meta>
</file>