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age van de Jurassic Expo’ van 19 juli 2025 tot en met 3 augustus 2025, dagelijks van 14.00 uur tot 18.00 uur op het Evenemententerrein aan Bandertlaan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venemententerrein aan de Bandertlaan te Echt / Echt-Susteren / bekendgemaakt op 20 juni 2025 / het organiseren van het evenement ‘Sage van de Jurassic Expo’ van 19 juli 2025 tot en met 3 augustus 2025, dagelijks van 14.00 uur tot 18.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7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Sage van de Jurassic Expo’ van 19 juli 2025 tot en met 3 augustus 2025, dagelijks van 14.00 uur tot 18.00 uur op het Evenemententerrein aan Bandertlaan te Echt</meta:user-defined>
    <meta:user-defined meta:name="DCTERMS.W3CDTF/DCTERMS.available">2025-07-03</meta:user-defined>
    <meta:user-defined meta:name="DCTERMS.W3CDTF/OVERHEIDop.jaargang">2025</meta:user-defined>
    <meta:user-defined meta:name="OVERHEIDop.publicationIssue">289774</meta:user-defined>
    <meta:user-defined meta:name="OVERHEIDop.GmbID/DC.identifier">gmb-2025-289774</meta:user-defined>
    <meta:user-defined meta:name="OVERHEIDop.versieInformatie"/>
  </office:meta>
</office:document-meta>
</file>