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2 6021R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6-2025 een aanvraag omgevingsvergunning ontvangen.</text:p>
            <text:p text:style-name="common-al">Het betreft een aanvraag op locatie Rijksweg 2 6021RA Budel met omschrijving neventak pensionstalling uit te breiden en voort te zetten als tweede tak naast de akkerbouwactiviteiten.</text:p>
            <text:p text:style-name="common-al">De zaak is geregistreerd onder nummer 336728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977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6728</meta:user-defined>
    <meta:user-defined meta:name="DCTERMS.abstract">neventak pensionstalling uit te breiden en voort te zetten  als tweede tak naast de akkerbouwactiviteiten Rijksweg 2 Budel - DSO 20250627014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ijksweg 2 6021RA Bud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73</meta:user-defined>
    <meta:user-defined meta:name="OVERHEIDop.GmbID/DC.identifier">gmb-2025-289773</meta:user-defined>
    <meta:user-defined meta:name="OVERHEIDop.versieInformatie"/>
  </office:meta>
</office:document-meta>
</file>