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Realiseren gehandicaptenparkeerplaats Irisstraat 103 te Steenwijk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202</text:span>
            <text:span text:style-name="nadrukcur">5</text:span>
            <text:span text:style-name="nadrukcur">-</text:span>
            <text:span text:style-name="nadrukcur">022274</text:span>
            <text:span text:style-name="nadrukcur"/>
            <text:span text:style-name="nadrukcur"/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bewoner van de Irisstraat 103 te Steenwijk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niet is gebleken dat belanghebbenden door de aanle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>door plaatsing van een bord model E6 van bijlage 1 van het Reglement Verkeersregels en Verkeerstekens 1990 met onderbord met daarop het kenteken 46-ZD-JG nabij de Irisstraat te Steenwijk, nabij nummer 103 een gehandicaptenparkeerplaats te realiseren voor de huidige bewoner van de Irisstraat 103.</text:p>
            <text:p text:style-name="common-al">
            <text:span text:style-name="nadrukcur">Steenwijk, </text:span>
            <text:span text:style-name="nadrukcur">8 juli</text:span>
            <text:span text:style-name="nadrukcur"> 2025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dviseur</text:span>
            <text:span text:style-name="nadrukcur"> Beheer en Realisatie,</text:span>
          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
            <text:span text:style-name="nadrukcur">Bezwaar maken.</text:span>
          </text:span>
        </text:p>
          <text:p text:style-name="bezwaarschrift_al">Ben u het niet eens met dit besluit? Dan kunt u een bezwaarschrift indienen. Dit is een brief waarin u uitlegt waarom u het niet eens bent met het besluit. Dat moet u doen binnen 6 weken na de datum die bovenaan deze brief staat.</text:p>
          <text:p text:style-name="bezwaarschrift_al">In de brief schrijft u:</text:p>
          <text:p text:style-name="bezwaarschrift_al">- de datum;</text:p>
          <text:p text:style-name="bezwaarschrift_al">- uw naam, adres en telefoonnummer;</text:p>
          <text:p text:style-name="bezwaarschrift_al">- tegen welk besluit u bezwaar maakt;</text:p>
          <text:p text:style-name="bezwaarschrift_al">- waarom u het niet eens bent met het besluit.</text:p>
          <text:p text:style-name="bezwaarschrift_al">Onderteken uw brief en stuur naar: Gemeente Steenwijkerland, aan: burgemeester en wethouders, Postbus 162, 8330 AD Steenwijk.</text:p>
          <text:p text:style-name="bezwaarschrift_al">U kunt ook online bezwaar maken. Dit kan via <text:a xlink:href="http://www.steenwijkerland.nl/bezwaar" xlink:type="simple">www.steenwijkerland.nl/bezwaar</text:a>. Hiervoor heeft u uw DigiD nodig.</text:p>
          <text:p text:style-name="bezwaarschrift_al">Komt u door het besluit direct in de problemen? En kunt u de beslissing op uw bezwaar niet afwachten? Dan kunt u een voorlopige voorziening aanvragen bij de bestuursrechter. Dit is een tijdelijke oplossing. Hieraan zijn kosten verbonden. Meer informatie vindt u op <text:a xlink:href="http://www.rechtsspraak.nl/" xlink:type="simple">www.rechtsspraak.nl</text:a>. Zoek op voorlopige 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89771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77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77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 - Realiseren gehandicaptenparkeerplaats  - Irisstraat 103 te Steenwijk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Steenwijkerland – Realiseren gehandicaptenparkeerplaats Irisstraat 103 te Steenwijk</meta:user-defined>
    <meta:user-defined meta:name="DCTERMS.W3CDTF/DCTERMS.available">2025-07-08</meta:user-defined>
    <meta:user-defined meta:name="DCTERMS.W3CDTF/OVERHEIDop.jaargang">2025</meta:user-defined>
    <meta:user-defined meta:name="OVERHEIDop.publicationIssue">289771</meta:user-defined>
    <meta:user-defined meta:name="OVERHEIDop.GmbID/DC.identifier">gmb-2025-289771</meta:user-defined>
    <meta:user-defined meta:name="OVERHEIDop.versieInformatie"/>
  </office:meta>
</office:document-meta>
</file>