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15, 2517 KS 's-Gravenhage, Javastraat 2, 2585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188 - 219 cm), staande in de voortuin van de percelen</text:p>
            <text:p text:style-name="common-al"/>
            <text:p text:style-name="common-al">Ons kenmerk: VTH2025-306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15, 2517 KS 's-Gravenhage, Javastraat 2, 2585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77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645</meta:user-defined>
    <meta:user-defined meta:name="DCTERMS.abstract">het kappen van 2 bomen (stamomtrek 188 - 219 cm), staande in de voortuin van de perc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cheveningseweg 15, 2517 KS 's-Gravenhage, Javastraat 2, 2585 AM 's-Gravenh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70</meta:user-defined>
    <meta:user-defined meta:name="OVERHEIDop.GmbID/DC.identifier">gmb-2025-289770</meta:user-defined>
    <meta:user-defined meta:name="OVERHEIDop.versieInformatie"/>
  </office:meta>
</office:document-meta>
</file>