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J.J. Willingestraat,  Eenrum (sportpa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7 juni 2025 een besluit genomen over de aanvraag voor het organiseren van internationale grasbaanraces op 16 en 17 augustus 2025 op de locatie J.J. Willingestraat,  Eenrum (sportpark).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12 augustus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89769</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769</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769</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216</meta:user-defined>
    <meta:user-defined meta:name="DCTERMS.abstract">het organiseren van internationale grasbaanraces op 16 en 17 augustus 2025, J.J. Willingestraat,  Eenrum (sportpark) (12 augustus 2025)</meta:user-defined>
    <dc:language>nl</dc:language>
    <meta:user-defined meta:name="OVERHEIDop.locatietype/OVERHEIDop.gebiedsmarkering">Vlak</meta:user-defined>
    <meta:user-defined meta:name="DC.title">Besluit evenementenvergunning J.J. Willingestraat,  Eenrum (sportpark)</meta:user-defined>
    <meta:user-defined meta:name="DCTERMS.W3CDTF/DCTERMS.available">2025-07-03</meta:user-defined>
    <meta:user-defined meta:name="DCTERMS.W3CDTF/OVERHEIDop.jaargang">2025</meta:user-defined>
    <meta:user-defined meta:name="OVERHEIDop.publicationIssue">289769</meta:user-defined>
    <meta:user-defined meta:name="OVERHEIDop.GmbID/DC.identifier">gmb-2025-289769</meta:user-defined>
    <meta:user-defined meta:name="OVERHEIDop.versieInformatie"/>
  </office:meta>
</office:document-meta>
</file>