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Zomercarnaval’ op 10 augustus 2025 van 15.15 uur tot 23.00 uur aan Rijksweg Noord 34 te Sint Joos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Rijksweg Noord 34, 6111 AP te Sint Joost / Echt-Susteren / bekendgemaakt op 20 juni 2025 / het organiseren van het evenement ‘Zomercarnaval’ op 10 augustus 2025 van 15.15 uur tot 23.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 jul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7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Zomercarnaval’ op 10 augustus 2025 van 15.15 uur tot 23.00 uur aan Rijksweg Noord 34 te Sint Joost</meta:user-defined>
    <meta:user-defined meta:name="DCTERMS.W3CDTF/DCTERMS.available">2025-07-03</meta:user-defined>
    <meta:user-defined meta:name="DCTERMS.W3CDTF/OVERHEIDop.jaargang">2025</meta:user-defined>
    <meta:user-defined meta:name="OVERHEIDop.publicationIssue">289759</meta:user-defined>
    <meta:user-defined meta:name="OVERHEIDop.GmbID/DC.identifier">gmb-2025-289759</meta:user-defined>
    <meta:user-defined meta:name="OVERHEIDop.versieInformatie"/>
  </office:meta>
</office:document-meta>
</file>