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werpen op of aan een openbar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ontheffing hebben verleend voor:</text:p>
            <text:p text:style-name="common-al">
            <text:span text:style-name="nadrukvet">Voorwerpen op of aan een openbare plaats</text:span> </text:p>
            <text:p text:style-name="common-al">In gebruik nemen van 4 parkeerplaatsen aan de Jacob Barneveldstraat 1 te Linschoten voor de periode van 26 mei 2025 tot en met 29 mei 2026.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30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8975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orwerpen op of aan een openbare plaat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58</meta:user-defined>
    <meta:user-defined meta:name="OVERHEIDop.GmbID/DC.identifier">gmb-2025-289758</meta:user-defined>
    <meta:user-defined meta:name="OVERHEIDop.versieInformatie"/>
  </office:meta>
</office:document-meta>
</file>