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81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een aanvraag omgevingsvergunning (regulier) ontvangen voor het perceel Lingedijk 181, 4163 LK Oosterwijk. De aanvraag is geregistreerd onder zaaknummer OVR-2025-008236. De aanvraag betreft Het aanleggen van een keerwand voor een parkeerplaa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975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36</meta:user-defined>
    <dc:language>nl</dc:language>
    <meta:user-defined meta:name="OVERHEIDop.locatietype/OVERHEIDop.gebiedsmarkering">Punt</meta:user-defined>
    <meta:user-defined meta:name="DC.title">Ingekomen aanvraag omgevingsvergunning Lingedijk 181, 4163 LK Oosterw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57</meta:user-defined>
    <meta:user-defined meta:name="OVERHEIDop.GmbID/DC.identifier">gmb-2025-289757</meta:user-defined>
    <meta:user-defined meta:name="OVERHEIDop.versieInformatie"/>
  </office:meta>
</office:document-meta>
</file>