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8 en 9 augustus 2025, TAPT Festival Nijmegen 2025 - Winkelsteegseweg 2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Evenementenvergunning (Winkelsteegseweg 210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99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3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8 en 9 augustus 2025, TAPT Festival Nijmegen 2025 - Winkelsteegseweg 210 te Nijm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53</meta:user-defined>
    <meta:user-defined meta:name="OVERHEIDop.GmbID/DC.identifier">gmb-2025-289753</meta:user-defined>
    <meta:user-defined meta:name="OVERHEIDop.versieInformatie"/>
  </office:meta>
</office:document-meta>
</file>