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Kultkefee Boete’ op 24 augustus 2025 van 14.00 uur tot 19.00 uur aan kerkplein van de Landricuskerk te Echt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 kerkplein van de Landricuskerk te Echt / Echt-Susteren / bekendgemaakt op 20 juni 2025 / het organiseren van het evenement ‘Kultkefee Boete’ op 24 augustus 2025 van 14.00 uur tot 19.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jul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975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5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5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Kultkefee Boete’ op 24 augustus 2025 van 14.00 uur tot 19.00 uur aan kerkplein van de Landricuskerk te Echt</meta:user-defined>
    <meta:user-defined meta:name="DCTERMS.W3CDTF/DCTERMS.available">2025-07-03</meta:user-defined>
    <meta:user-defined meta:name="DCTERMS.W3CDTF/OVERHEIDop.jaargang">2025</meta:user-defined>
    <meta:user-defined meta:name="OVERHEIDop.publicationIssue">289751</meta:user-defined>
    <meta:user-defined meta:name="OVERHEIDop.GmbID/DC.identifier">gmb-2025-289751</meta:user-defined>
    <meta:user-defined meta:name="OVERHEIDop.versieInformatie"/>
  </office:meta>
</office:document-meta>
</file>