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4, 4458SC 's-Heer Arendskerke - Besluit op aanvraag omgevingsvergunning voor het aanleggen van een paardenbak, paddock, weide en 4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5 een omgevingsvergunning hebben verleend voor het aanleggen van een paardenbak, paddock, weide en 4 lichtmasten op de locatie Terlucht 4, 4458SC 's-Heer Arendskerke. Het besluit is geregistreerd onder nummer Z2024-00003189.</text:p>
            <text:p text:style-name="common-al">
            <text:span text:style-name="nadrukvet">Procedure</text:span>
          </text:p>
            <text:p text:style-name="common-al">Tegen een verleende vergunning kunnen belanghebbenden tot en met 4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7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9</meta:user-defined>
    <meta:user-defined meta:name="DCTERMS.abstract">Terlucht 4, 4458SC 's-Heer Arendskerke - Besluit op aanvraag omgevingsvergunning voor het aanleggen van een paardenbak, paddock, weide en 4 lichtmasten</meta:user-defined>
    <dc:language>nl</dc:language>
    <meta:user-defined meta:name="OVERHEIDop.locatietype/OVERHEIDop.gebiedsmarkering">Vlak</meta:user-defined>
    <meta:user-defined meta:name="DC.title">Terlucht 4, 4458SC 's-Heer Arendskerke - Besluit op aanvraag omgevingsvergunning voor het aanleggen van een paardenbak, paddock, weide en 4 lichtmasten</meta:user-defined>
    <meta:user-defined meta:name="DCTERMS.W3CDTF/DCTERMS.available">2025-01-23</meta:user-defined>
    <meta:user-defined meta:name="DCTERMS.W3CDTF/OVERHEIDop.jaargang">2025</meta:user-defined>
    <meta:user-defined meta:name="OVERHEIDop.publicationIssue">28975</meta:user-defined>
    <meta:user-defined meta:name="OVERHEIDop.GmbID/DC.identifier">gmb-2025-28975</meta:user-defined>
    <meta:user-defined meta:name="OVERHEIDop.versieInformatie"/>
  </office:meta>
</office:document-meta>
</file>