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aan Buren 5, 8761 PB Ferwoude, Verzoeklocatie 202504090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ntern verbouwen aan Buren 5, 8761 PB Ferwoude, Verzoeklocatie 2025040900230. </text:p>
            <text:p text:style-name="common-al">
            
          </text:p>
            <text:p text:style-name="common-al"/>
            <text:p text:style-name="common-al">Het besluit is verzonden op 01-07-2025.</text:p>
            <text:p text:style-name="common-al"/>
            <text:p text:style-name="common-al">Het zaaknummer is CLZ-0010344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974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4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intern verbouwen aan Buren 5, 8761 PB Ferwoude, Verzoeklocatie 2025040900230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49</meta:user-defined>
    <meta:user-defined meta:name="OVERHEIDop.GmbID/DC.identifier">gmb-2025-289749</meta:user-defined>
    <meta:user-defined meta:name="OVERHEIDop.versieInformatie"/>
  </office:meta>
</office:document-meta>
</file>