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sheuvelweg 20 5752R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5 heeft de gemeente een aanvraag ontvangen voor een omgevingsvergunning voor Veranderen of uitbreiden van een activiteit waarvoor u al een vergunning heeft op de locatie Biesheuvelweg 20 5752RH Deurne. 
    De zaak is geregistreerd onder nummer HZ-2025-0604. De aanvraag gaat over de activiteit(en):</text:p>
            <text:p text:style-name="common-al">Milieubelastende activiteit</text:p>
            <text:p text:style-name="common-al">
            <text:span text:style-name="nadrukvet">Inzage</text:span>
          </text:p>
            <text:p text:style-name="common-al">De aanvraag en de belangrijkste bijbehorende stukken zijn opgenomen als bijlagen bij deze publicatie. De stukken geven een beeld van de aanvraag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anvraag zal worden behandeld volgens de uitgebreide procedure. Nadat de aanvraag is beoordeeld neemt de gemeente eerst een ontwerpbesluit, voordat 
    een definitief besluit genomen wordt. Voor meer informati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974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5-0604</meta:user-defined>
    <meta:user-defined meta:name="DCTERMS.abstract">Veranderen of uitbreiden van een activiteit waarvoor u al een vergunning hee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iesheuvelweg 20 5752RH Deurne</meta:user-defined>
    <meta:user-defined meta:name="OVERHEIDop.datumEindeReactietermijn">2025-08-13</meta:user-defined>
    <meta:user-defined meta:name="OVERHEIDop.terinzageleggingBG">https://mijnpublicaties.nl/Publicatie/bb3c23b6-efe9-47a6-f5d6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48</meta:user-defined>
    <meta:user-defined meta:name="OVERHEIDop.GmbID/DC.identifier">gmb-2025-289748</meta:user-defined>
    <meta:user-defined meta:name="OVERHEIDop.versieInformatie"/>
  </office:meta>
</office:document-meta>
</file>